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margin-top="0.0666in" fo:line-height="0.25in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2.4604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9875in"/>
    </style:style>
    <style:style style:name="Table26" style:family="table">
      <style:table-properties style:width="6.7125in" fo:margin-left="0.2166in" table:align="left"/>
    </style:style>
    <style:style style:name="TableRow31" style:family="table-row">
      <style:table-row-properties style:min-row-height="0.459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5" style:family="table-row">
      <style:table-row-properties style:min-row-height="0.45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3" style:family="table-row">
      <style:table-row-properties style:min-row-height="0.6083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margin-top="0.0666in" fo:line-height="0.25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olumn86" style:family="table-column">
      <style:table-column-properties style:column-width="1.8701in"/>
    </style:style>
    <style:style style:name="TableColumn87" style:family="table-column">
      <style:table-column-properties style:column-width="4.8423in"/>
    </style:style>
    <style:style style:name="Table85" style:family="table">
      <style:table-properties style:width="6.7125in" fo:margin-left="0.2166in" table:align="left"/>
    </style:style>
    <style:style style:name="TableRow88" style:family="table-row">
      <style:table-row-properties style:min-row-height="2.4895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1805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322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66in" fo:line-height="0.2083in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style:font-size-complex="12pt"/>
    </style:style>
    <style:style style:name="TableRow126" style:family="table-row">
      <style:table-row-properties style:min-row-height="1.4687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416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4166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Row164" style:family="table-row">
      <style:table-row-properties style:min-row-height="0.7736in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fo:line-height="0.1805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fo:margin-top="0.0833in" fo:line-height="0.2083in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-asian="新細明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6" style:parent-style-name="內文" style:family="paragraph">
      <style:paragraph-properties fo:line-height="0.2083in"/>
      <style:text-properties style:font-name-asian="標楷體" style:font-size-complex="12pt"/>
    </style:style>
    <style:style style:name="P197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8" style:parent-style-name="內文" style:family="paragraph">
      <style:paragraph-properties fo:text-align="justify" style:line-height-at-least="0in" fo:margin-right="-0.25in"/>
    </style:style>
    <style:style style:name="T1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碩(博)士論文口試申請表</text:p>
      <text:p text:style-name="P6"><text:span text:style-name="T7">Application Form</text:span><text:span text:style-name="T8"><text:s/>for<text:s/></text:span><text:span text:style-name="T9">Oral</text:span><text:span text:style-name="T10"><text:s/>Defens</text:span><text:span text:style-name="T11">e</text:span></text:p>
      <text:p text:style-name="P12"><text:span text:style-name="T13">一、基本資</text:span><text:span text:style-name="T14">料</text:span><text:span text:style-name="T15"><text:s text:c="21"/></text:span><text:span text:style-name="T16">申請日期</text:span><text:span text:style-name="T17">(Date)</text:span><text:span text:style-name="T18">：</text:span><text:span text:style-name="T19">_____</text:span><text:span text:style-name="T20">年</text:span><text:span text:style-name="T21">____</text:span><text:span text:style-name="T22">月</text:span><text:span text:style-name="T23">____</text:span><text:span text:style-name="T24">日</text:span><text:span text:style-name="T25">(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  <text:p text:style-name="P34"><text:span text:style-name="T35">Depart</text:span><text:span text:style-name="T36">ment/Institut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  <text:p text:style-name="P41"><text:span text:style-name="T42">Student ID No.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中文姓名</text:p>
            <text:p text:style-name="P48"><text:span text:style-name="T49">C</text:span><text:span text:style-name="T50">hinese<text:s/></text:span><text:span text:style-name="T51">N</text:span><text:span text:style-name="T52">ame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英文姓名</text:p>
            <text:p text:style-name="P57"><text:span text:style-name="T58">E</text:span><text:span text:style-name="T59">nglish N</text:span><text:span text:style-name="T60">am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身份</text:p>
            <text:p text:style-name="P66">Status</text:p>
          </table:table-cell>
          <table:table-cell table:style-name="TableCell67" table:number-columns-spanned="3">
            <text:p text:style-name="P68"><text:span text:style-name="T69">□博士班<text:s/></text:span><text:span text:style-name="T70">(</text:span><text:span text:style-name="T71">Doctoral Program Student)</text:span></text:p>
            <text:p text:style-name="P72"><text:span text:style-name="T73">□</text:span><text:span text:style-name="T74">碩士</text:span><text:span text:style-name="T75">班</text:span><text:span text:style-name="T76"><text:s/>(Full-time Graduate Student)</text:span></text:p>
            <text:p text:style-name="P77"><text:span text:style-name="T78">□</text:span><text:span text:style-name="T79">碩士在職</text:span><text:span text:style-name="T80">專班</text:span><text:span text:style-name="T81"><text:s/></text:span><text:span text:style-name="T82">(Part-time Graduate Student)</text:span></text:p>
          </table:table-cell>
          <table:covered-table-cell/>
          <table:covered-table-cell/>
        </table:table-row>
      </table:table>
      <text:p text:style-name="P83"><text:span text:style-name="T84">二、論文資料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論文題目</text:p>
            <text:p text:style-name="P91"><text:span text:style-name="T92">Topic of Thesis<text:s/></text:span></text:p>
          </table:table-cell>
          <table:table-cell table:style-name="TableCell93">
            <text:p text:style-name="P94"><text:span text:style-name="T95">中文</text:span><text:span text:style-name="T96">C</text:span><text:span text:style-name="T97">hinese</text:span><text:span text:style-name="T98">：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英文</text:span><text:span text:style-name="T106">E</text:span><text:span text:style-name="T107">nglish</text:span><text:span text:style-name="T108">：</text:span></text:p>
          </table:table-cell>
        </table:table-row>
        <table:table-row table:style-name="TableRow109">
          <table:table-cell table:style-name="TableCell110">
            <text:p text:style-name="P111">預定口試時間</text:p>
            <text:p text:style-name="P112"><text:span text:style-name="T113">P</text:span><text:span text:style-name="T114">reordain</text:span><text:span text:style-name="T115"><text:s/></text:span><text:span text:style-name="T116">Oral Defense Date</text:span></text:p>
          </table:table-cell>
          <table:table-cell table:style-name="TableCell117">
            <text:p text:style-name="P118"><text:span text:style-name="T119"><text:s text:c="6"/></text:span><text:span text:style-name="T120">年</text:span><text:span text:style-name="T121"><text:s text:c="6"/></text:span><text:span text:style-name="T122">月</text:span><text:span text:style-name="T123"><text:s text:c="6"/></text:span><text:span text:style-name="T124">日</text:span><text:span text:style-name="T125">(yy/mm/dd)</text:span></text:p>
          </table:table-cell>
        </table:table-row>
        <table:table-row table:style-name="TableRow126">
          <table:table-cell table:style-name="TableCell127" table:number-columns-spanned="2">
            <text:p text:style-name="P128">茲同意該生進行論文口試。</text:p>
            <text:p text:style-name="P129"><text:span text:style-name="T130">指導教授</text:span><text:span text:style-name="T131">：</text:span><text:span text:style-name="T132"><text:s text:c="5"/></text:span><text:span text:style-name="T133"><text:s text:c="4"/></text:span><text:span text:style-name="T134"><text:s text:c="17"/></text:span><text:span text:style-name="T135"><text:s/></text:span><text:span text:style-name="T136"><text:s text:c="7"/></text:span><text:span text:style-name="T137">日期：</text:span><text:span text:style-name="T138"><text:s text:c="2"/></text:span><text:span text:style-name="T139"><text:s/></text:span><text:span text:style-name="T140"><text:s/></text:span><text:span text:style-name="T141">年</text:span><text:span text:style-name="T142"><text:s/></text:span><text:span text:style-name="T143"><text:s/></text:span><text:span text:style-name="T144"><text:s text:c="2"/></text:span><text:span text:style-name="T145">月</text:span><text:span text:style-name="T146"><text:s text:c="3"/></text:span><text:span text:style-name="T147">日</text:span></text:p>
            <text:p text:style-name="P148"><text:span text:style-name="T149">共同指導教授</text:span><text:span text:style-name="T150">：</text:span><text:span text:style-name="T151"><text:s text:c="23"/></text:span><text:span text:style-name="T152"><text:s text:c="7"/></text:span><text:span text:style-name="T153">日期：</text:span><text:span text:style-name="T154"><text:s/></text:span><text:span text:style-name="T155"><text:s/></text:span><text:span text:style-name="T156"><text:s text:c="2"/></text:span><text:span text:style-name="T157">年</text:span><text:span text:style-name="T158"><text:s/></text:span><text:span text:style-name="T159"><text:s/></text:span><text:span text:style-name="T160"><text:s text:c="2"/></text:span><text:span text:style-name="T161">月</text:span><text:span text:style-name="T162"><text:s text:c="3"/></text:span><text:span text:style-name="T163">日</text:span></text:p>
          </table:table-cell>
          <table:covered-table-cell/>
        </table:table-row>
        <table:table-row table:style-name="TableRow164">
          <table:table-cell table:style-name="TableCell165">
            <text:p text:style-name="P166">系所主任簽名</text:p>
            <text:p text:style-name="P167"><text:span text:style-name="T168">Institution Chairman’s<text:s/></text:span><text:span text:style-name="T169">Signature</text:span></text:p>
          </table:table-cell>
          <table:table-cell table:style-name="TableCell170">
            <text:p text:style-name="P171"><text:span text:style-name="T172">日期：</text:span><text:span text:style-name="T173"><text:s/></text:span><text:span text:style-name="T174"><text:s/></text:span><text:span text:style-name="T175"><text:s text:c="2"/></text:span><text:span text:style-name="T176">年</text:span><text:span text:style-name="T177"><text:s text:c="2"/></text:span><text:span text:style-name="T178"><text:s/></text:span><text:span text:style-name="T179"><text:s/></text:span><text:span text:style-name="T180">月</text:span><text:span text:style-name="T181"><text:s/></text:span><text:span text:style-name="T182"><text:s/></text:span><text:span text:style-name="T183"><text:s text:c="2"/></text:span><text:span text:style-name="T184">日</text:span></text:p>
          </table:table-cell>
        </table:table-row>
      </table:table>
      <text:p text:style-name="P185"><text:span text:style-name="T186">※</text:span><text:span text:style-name="T187">請繳交以下資料</text:span>Please submit the following documents:</text:p>
      <text:p text:style-name="P188"><text:s text:c="2"/>1.已通過之「明新學校財團法人明新科技大學碩(博)士論文計畫書審查表」影本。</text:p>
      <text:p text:style-name="P189"><text:span text:style-name="T190"><text:s text:c="2"/></text:span><text:span text:style-name="T191">A copy of the approved</text:span><text:span text:style-name="T192"><text:s/>“</text:span><text:span text:style-name="T193">Application Form for Thesis Defense”</text:span><text:span text:style-name="T194">.</text:span></text:p>
      <text:p text:style-name="P195"><text:s text:c="2"/>2.碩(博)士學位考試申請學分核對表。</text:p>
      <text:p text:style-name="P196"><text:s/><text:s text:c="2"/>Credit Checklist for<text:s/>Master/<text:s/>Doctoral’s<text:s/>Degree Examination Application</text:p>
      <text:p text:style-name="P197"><text:s text:c="2"/>3.碩(博)士論文(繳交份數由各系所自訂)。</text:p>
      <text:p text:style-name="P198"><text:span text:style-name="T199"><text:s text:c="3"/></text:span>Master's/Doctoral Thesis (The number of copies to be submitted is determined by each department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張秀琳</dc:creator>
    <meta:creation-date>2024-12-25T03:12:00Z</meta:creation-date>
    <dc:date>2024-12-25T03:12:00Z</dc:date>
    <meta:print-date>2024-12-25T03:0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0" meta:character-count="1008" meta:row-count="7" meta:non-whitespace-character-count="860"/>
  </office:meta>
</office:document-meta>
</file>